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urrency" style:data-style-name="N36">
      <style:table-cell-properties fo:border="thin solid #000000" style:vertical-align="middle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Lien_32_hypertexte" style:data-style-name="N0">
      <style:table-cell-properties style:vertical-align="middle" fo:background-color="transparent" style:cell-protect="protected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66CC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2F75B5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2F75B5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2F75B5" fo:border-bottom="thin solid #2F75B5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2F75B5" fo:border-left="thin solid #000000" fo:border-right="none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F75B5" fo:border-bottom="thin solid #000000" fo:border-left="thin solid #000000" fo:border-right="thin solid #2F75B5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2F75B5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2F75B5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2F75B5" fo:border-left="thin solid #000000" fo:border-right="thin solid #000000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2F75B5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2F75B5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33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128.4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8" table:number-columns-repeated="766" table:default-cell-style-name="ce8"/>
        <table:table-column table:style-name="co3" table:number-columns-repeated="15361" table:default-cell-style-name="ce8"/>
        <table:table-row table:style-name="ro1">
          <table:table-cell office:value-type="string" table:number-columns-spanned="6" table:number-rows-spanned="1" table:style-name="ce3">
            <text:p>Université des Alpes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5">
            <text:p>Prix des jeunes chercheurs alpins 2018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6" table:number-rows-spanned="1" table:style-name="ce6">
            <text:p>Formulaire de candidature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5">
            <text:p>Nom</text:p>
          </table:table-cell>
          <table:table-cell table:number-columns-spanned="2" table:number-rows-spanned="1" table:style-name="ce35"/>
          <table:covered-table-cell/>
          <table:table-cell office:value-type="string" table:style-name="ce30">
            <text:p>Prénom</text:p>
          </table:table-cell>
          <table:table-cell table:number-columns-spanned="2" table:number-rows-spanned="1" table:style-name="ce35"/>
          <table:covered-table-cell/>
          <table:table-cell table:number-columns-repeated="16378"/>
        </table:table-row>
        <table:table-row table:style-name="ro7">
          <table:table-cell table:number-columns-repeated="6"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3">
            <text:p>Date de naissance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25">
            <text:p>Adresse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1">
            <text:p>Code postal</text:p>
          </table:table-cell>
          <table:table-cell table:style-name="ce36"/>
          <table:table-cell office:value-type="string" table:style-name="ce11">
            <text:p>Ville</text:p>
          </table:table-cell>
          <table:table-cell table:style-name="ce45"/>
          <table:table-cell office:value-type="string" table:style-name="ce11">
            <text:p>Pays</text:p>
          </table:table-cell>
          <table:table-cell table:style-name="ce46"/>
          <table:table-cell table:number-columns-repeated="16378"/>
        </table:table-row>
        <table:table-row table:style-name="ro8">
          <table:table-cell office:value-type="string" table:style-name="ce11">
            <text:p>Téléphone</text:p>
          </table:table-cell>
          <table:table-cell table:style-name="ce36"/>
          <table:table-cell office:value-type="string" table:style-name="ce11">
            <text:p>Email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8"/>
        </table:table-row>
        <table:table-row table:style-name="ro8">
          <table:table-cell table:number-columns-repeated="6"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1">
            <text:p>Université de rattachement<text:s/><text:span text:style-name="T5">*</text:span>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0">
            <text:p>Laboratoire de rattachement<text:s/><text:span text:style-name="T6">*</text:span>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">
            <text:p>*<text:span text:style-name="T1"><text:s/>Actuels et lors du travail de recherche proposé si différent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42">
            <text:p>Thème de recherche<text:s/><text:span text:style-name="T7">(5 lignes au maximum)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39">
            <text:p>5 mots clés sur vos travaux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40">
            <text:p>Directeur de mémoire ou de thèse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251" table:style-name="ce7"/>
          <table:table-cell table:number-columns-repeated="16127"/>
        </table:table-row>
        <table:table-row table:style-name="ro8">
          <table:table-cell table:number-columns-spanned="6" table:number-rows-spanned="1" table:style-name="ce47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number-columns-spanned="6" table:number-rows-spanned="1" table:style-name="ce33">
            <text:p>Cursus d'étude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style-name="ce28">
            <text:p>Licence<text:span text:style-name="T9"><text:s/></text:span><text:span text:style-name="T10">/<text:s/></text:span><text:span text:style-name="T9">Bachelor</text:span>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style-name="ce28">
            <text:p>Master 1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style-name="ce28">
            <text:p>Master 2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style-name="ce28">
            <text:p>Thèse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style-name="ce29">
            <text:p>Post-doc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251" table:style-name="ce7"/>
          <table:table-cell table:number-columns-repeated="16127"/>
        </table:table-row>
        <table:table-row table:style-name="ro8">
          <table:table-cell table:style-name="ce7"/>
          <table:table-cell table:number-columns-repeated="5" table:style-name="ce17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38">
            <text:p>Expérience professionnelle et/ou stages<text:s/><text:span text:style-name="T7">(1 ligne par expérience)</text:span></text:p>
          </table:table-cell>
          <table:covered-table-cell table:number-columns-repeated="5"/>
          <table:table-cell table:number-columns-repeated="8" table:style-name="ce7"/>
          <table:table-cell table:number-columns-repeated="16370" table:style-name="ce18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8">
          <table:table-cell office:value-type="string" table:number-columns-spanned="6" table:number-rows-spanned="1" table:style-name="ce37">
            <text:p>Résumé de la proposition de communication<text:s/><text:span text:style-name="T7">(5 lignes maximum)</text:span></text:p>
          </table:table-cell>
          <table:covered-table-cell table:number-columns-repeated="5"/>
          <table:table-cell table:number-columns-repeated="8" table:style-name="ce7"/>
          <table:table-cell table:number-columns-repeated="16370" table:style-name="ce18"/>
        </table:table-row>
        <table:table-row table:style-name="ro10">
          <table:table-cell table:number-columns-spanned="6" table:number-rows-spanned="1" table:style-name="ce35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Documents à joindre</text:p>
          </table:table-cell>
          <table:covered-table-cell table:number-columns-repeated="5"/>
          <table:table-cell table:number-columns-repeated="16378" table:style-name="ce20"/>
        </table:table-row>
        <table:table-row table:style-name="ro11">
          <table:table-cell office:value-type="string" table:number-columns-spanned="6" table:number-rows-spanned="1" table:style-name="ce21">
            <text:p>Vidéo de présentation<text:span text:style-name="T8"><text:s/>du travail de recherche</text:span><text:s/>(2 minutes maxi) sans montage, avec votre webcam ou téléphone (Possibilité d'envoyer un lien de téléchargement ou un lien Youtube)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2">
          <table:table-cell office:value-type="string" table:number-columns-spanned="6" table:number-rows-spanned="1" table:style-name="ce22">
            <text:p>Résumé de la recherche ou thèse au format PDF (8000 signes maximum)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2">
          <table:table-cell office:value-type="string" table:number-columns-spanned="6" table:number-rows-spanned="1" table:style-name="ce22">
            <text:p>Rapport de soutenance (si thèse soutenue) au format PDF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2">
          <table:table-cell office:value-type="string" table:number-columns-spanned="6" table:number-rows-spanned="1" table:style-name="ce23">
            <text:p>Extraits de travaux et/ou publications récentes au format PDF (1 page maximum)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">
            <text:p>Envoyer par mail avant le 13<text:span text:style-name="T3"><text:s/>juillet 2018</text:span><text:s/>au coordinateur scientifique :</text:p>
          </table:table-cell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5">
          <table:table-cell office:value-type="string" table:style-name="ce24">
            <text:p><text:a xlink:href="mailto:contact@universitedesalpes.com">contact@universitedesalpes.com</text:a></text:p>
          </table:table-cell>
          <table:table-cell table:number-columns-repeated="256" table:style-name="ce7"/>
          <table:table-cell table:number-columns-repeated="16127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ier</meta:initial-creator>
    <dc:creator>Camille</dc:creator>
    <meta:creation-date>2013-05-22T06:10:38Z</meta:creation-date>
    <dc:date>2018-04-13T09:42:16Z</dc:date>
    <meta:print-date>2013-05-22T06:49:52Z</meta:print-date>
    <meta:editing-cycles>17</meta:editing-cycles>
    <meta:editing-duration>PT6532S</meta:editing-duration>
  </office:meta>
</office:document-meta>
</file>